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e7d71" officeooo:paragraph-rsid="000e7d7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0e7d71" officeooo:paragraph-rsid="000e7d71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0e7d71" officeooo:paragraph-rsid="000e7d71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0e7d71" officeooo:paragraph-rsid="0011b0bb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0e7d71" officeooo:paragraph-rsid="0015cc31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0e7d71" officeooo:paragraph-rsid="00176f50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11b0bb" officeooo:paragraph-rsid="0011b0bb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11b0bb" officeooo:paragraph-rsid="00176f50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11b0bb" officeooo:paragraph-rsid="00177b1a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177b1a" officeooo:paragraph-rsid="00177b1a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4pt" fo:font-weight="normal" officeooo:rsid="00177b1a" officeooo:paragraph-rsid="0017c2e6" style:font-size-asian="14pt" style:font-weight-asian="normal" style:font-size-complex="14pt" style:font-weight-complex="normal"/>
    </style:style>
    <style:style style:name="T1" style:family="text">
      <style:text-properties officeooo:rsid="0011b0bb"/>
    </style:style>
    <style:style style:name="T2" style:family="text">
      <style:text-properties officeooo:rsid="0015cc31"/>
    </style:style>
    <style:style style:name="T3" style:family="text">
      <style:text-properties officeooo:rsid="00176f50"/>
    </style:style>
    <style:style style:name="T4" style:family="text">
      <style:text-properties officeooo:rsid="00177b1a"/>
    </style:style>
    <style:style style:name="T5" style:family="text">
      <style:text-properties officeooo:rsid="0017c2e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дания для самоэкзамена ( группа 25)</text:p>
      <text:list text:style-name="L1">
        <text:list-item>
          <text:p text:style-name="P3"><text:span text:style-name="T2">Разработка электронного конспекта «Язык программирования </text:span>Julia» <text:span text:style-name="T2">в формате Jupyter Notebook.</text:span></text:p>
        </text:list-item>
        <text:list-item>
          <text:p text:style-name="P3"><text:span text:style-name="T2">Разработка статической библиотеки «Динамические структуры данных» на языке С. </text:span></text:p>
        </text:list-item>
        <text:list-item>
          <text:p text:style-name="P5"><text:span text:style-name="T2">Разработка статической библиотеки «Динамические структуры данных» на языке С++.</text:span></text:p>
        </text:list-item>
        <text:list-item>
          <text:p text:style-name="P5"><text:span text:style-name="T2">Разработка динамической библиотеки «Динамические структуры данных» на языке С.</text:span></text:p>
        </text:list-item>
        <text:list-item>
          <text:p text:style-name="P5"><text:span text:style-name="T2">Разработка динамической библиотеки «Динамические структуры данных» на языке С.</text:span></text:p>
        </text:list-item>
        <text:list-item>
          <text:p text:style-name="P6"><text:span text:style-name="T2">Использование б</text:span>иблиотек<text:span text:style-name="T2">и</text:span> MathG<text:span text:style-name="T3">L</text:span> <text:span text:style-name="T2">для организации </text:span><text:span text:style-name="T3">для организации графического вывода на языке C/C++.</text:span></text:p>
        </text:list-item>
        <text:list-item>
          <text:p text:style-name="P6"><text:span text:style-name="T2">Использование б</text:span>иблиотек<text:span text:style-name="T2">и</text:span> MathG<text:span text:style-name="T3">L</text:span> <text:span text:style-name="T2">для организации </text:span><text:span text:style-name="T3">для организации графического вывода на языке Python.</text:span><text:span text:style-name="T2"> <text:s/></text:span></text:p>
        </text:list-item>
        <text:list-item>
          <text:p text:style-name="P4">Вызов функций <text:span text:style-name="T1">С/</text:span><text:span text:style-name="T3">C++ из программ на языке</text:span> <text:span text:style-name="T1">Python.</text:span></text:p>
        </text:list-item>
        <text:list-item>
          <text:p text:style-name="P6">Вызов функций <text:span text:style-name="T3">Python из программ на языке</text:span> <text:span text:style-name="T3">C\C++</text:span><text:span text:style-name="T1">.</text:span></text:p>
        </text:list-item>
        <text:list-item>
          <text:p text:style-name="P4">Визуальное программирование в <text:span text:style-name="T1">Python</text:span></text:p>
        </text:list-item>
        <text:list-item>
          <text:p text:style-name="P3">Вызов функции Wolfram <text:span text:style-name="T3">Language из программ на языке </text:span>C/<text:span text:style-name="T3">С++.</text:span></text:p>
        </text:list-item>
        <text:list-item>
          <text:p text:style-name="P3"><text:span text:style-name="T1">Jupyter </text:span><text:span text:style-name="T3">как среда для изучения терминала Linux.</text:span></text:p>
        </text:list-item>
        <text:list-item>
          <text:p text:style-name="P7">Особенности <text:span text:style-name="T3">программирования на С на компьютерах под управлением</text:span> MacOS</text:p>
        </text:list-item>
        <text:list-item>
          <text:p text:style-name="P8">Особенности <text:span text:style-name="T3">программирования на С++ на компьютерах под управлением</text:span> MacOS.</text:p>
        </text:list-item>
        <text:list-item>
          <text:p text:style-name="P8">Особенности <text:span text:style-name="T3">программирования на Python на компьютерах под управлением</text:span> MacOS</text:p>
        </text:list-item>
        <text:list-item>
          <text:p text:style-name="P10">Управление MacOS с помощью терминала.</text:p>
        </text:list-item>
        <text:list-item>
          <text:p text:style-name="P7"><text:s/><text:span text:style-name="T4">Разработка визуального приложения «Работа с векторами»</text:span></text:p>
        </text:list-item>
        <text:list-item>
          <text:p text:style-name="P9"><text:s/><text:span text:style-name="T4">Разработка визуального приложения «Комплексные числа»</text:span></text:p>
        </text:list-item>
        <text:list-item>
          <text:p text:style-name="P9"><text:soft-page-break/><text:s/><text:span text:style-name="T4">Разработка визуального приложения «Обработка результатов эксперимента. Метод наименьших квадратов»</text:span></text:p>
        </text:list-item>
        <text:list-item>
          <text:p text:style-name="P9"><text:s/><text:span text:style-name="T4">Разработка визуального приложения «Обработка результатов эксперимента. Интерполяция»</text:span></text:p>
        </text:list-item>
        <text:list-item>
          <text:p text:style-name="P10"><text:s/>Разработка библиотеки «Умножение матриц» </text:p>
        </text:list-item>
        <text:list-item>
          <text:p text:style-name="P10"><text:s/>Разработка библиотеки «Решение систем линейных алгебраических уравнений»</text:p>
        </text:list-item>
        <text:list-item>
          <text:p text:style-name="P10"><text:s/>Разработка библиотеки «Решение задач линейной алгебры»</text:p>
        </text:list-item>
        <text:list-item>
          <text:p text:style-name="P10">Разработка библиотеки «Решение задач линейной алгебры большой размерности»</text:p>
        </text:list-item>
        <text:list-item>
          <text:p text:style-name="P10">Разработка визуального приложения «Решение алгебраических уравнений»</text:p>
        </text:list-item>
        <text:list-item>
          <text:p text:style-name="P11">Разработка визуального приложения «Решение <text:span text:style-name="T5">трансцендентных</text:span> уравнений»</text:p>
        </text:list-item>
        <text:list-item>
          <text:p text:style-name="P11">Разработка визуального приложения «<text:span text:style-name="T5">Матричный калькулятор</text:span>»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01:45:33.316894194</meta:creation-date>
    <dc:date>2024-04-23T23:38:09.550136914</dc:date>
    <meta:editing-duration>PT24M47S</meta:editing-duration>
    <meta:editing-cycles>8</meta:editing-cycles>
    <meta:generator>LibreOffice/24.2.2.2$Linux_X86_64 LibreOffice_project/420$Build-2</meta:generator>
    <meta:document-statistic meta:table-count="0" meta:image-count="0" meta:object-count="0" meta:page-count="2" meta:paragraph-count="28" meta:word-count="240" meta:character-count="1937" meta:non-whitespace-character-count="1741"/>
  </office:meta>
</office:document-meta>
</file>